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office:automatic-styles>
  <office:body>
    <office:text>
      <text:p text:style-name="Title">Brad Achorn</text:p>
      <text:p text:style-name="Author">brad@logicalchaos.com, 191 Broadway Rockland ME 04841, (207) 441-3412</text:p>
      <text:h text:style-name="Heading_20_2" text:outline-level="2"><text:bookmark-start text:name="nov-2018---present-integrations-team-lead-maineit-augusta-me"/>Nov 2018 - Present, <text:span text:style-name="T1">Integrations Team Lead</text:span>, MaineIT, Augusta ME<text:bookmark-end text:name="nov-2018---present-integrations-team-lead-maineit-augusta-me"/></text:h>
      <text:p text:style-name="First_20_paragraph">Supervise nine developers who create and maintain Integrations for the Workday implementation project, DHHS eligibility and claims systems, DHHS child welfare system, DHHS Analytics, and other miscellaneous web services developed on the Maine Service Bus. Coordinate between State application owners, and internal or external application owners that they integrate with to ensure functional, performance, reliability, and security requirements are met on time. Use Oracle SOA Suite, Oracle Service Bus, Oracle Database, Microsoft SQL Server, and Workday Integrations technology.</text:p>
      <text:list text:style-name="L1">
        <text:list-item>
          <text:p text:style-name="P1">Coordinated 20+ vendors to successfully test 70+ Workday integrations despite data quality challenges.</text:p>
        </text:list-item>
        <text:list-item>
          <text:p text:style-name="P1">Reduced Workday Integration development staff FTEs (the only area of the project to do so) during project pause due to successful testing of integrations before the pause.</text:p>
        </text:list-item>
        <text:list-item>
          <text:p text:style-name="P1">Increased responsiveness to OMS business needs, improved our relationship with OFI, and increased our Eligibility Change Request implementation velocity by taking ownership on behalf of OMS of the RAP, a large undocumented PL/SQL code base used by OMS but maintained by OFI for over 10 years.</text:p>
        </text:list-item>
        <text:list-item>
          <text:p text:style-name="P1">Created a team of developers to implement new integrations using Maine Service Bus technology, enabling more code reuse and sharing development resources across departments/projects.</text:p>
        </text:list-item>
        <text:list-item>
          <text:p text:style-name="P1">Improved the MaineIT customer experience using the BAT process to research and make recommendations including selecting and cascading our CARE values.</text:p>
        </text:list-item>
        <text:list-item>
          <text:p text:style-name="P1">Increased awareness of the CARE values by creating a CARE Ambassador team to implement the Who CAREs? employee recognition process and Emotional Intelligence training.</text:p>
        </text:list-item>
        <text:list-item>
          <text:p text:style-name="P1">Trained MaineIT staff on tools to embody the CARE values by delivering multiple eight-hour CARE Workshops.</text:p>
        </text:list-item>
      </text:list>
      <text:h text:style-name="Heading_20_2" text:outline-level="2"><text:bookmark-start text:name="jan-2016---oct-2018-senior-programmer-analyst-state-of-maine-oit-augusta-me"/>Jan 2016 - Oct 2018, <text:span text:style-name="T1">Senior Programmer Analyst</text:span>, State of Maine OIT, Augusta ME<text:bookmark-end text:name="jan-2016---oct-2018-senior-programmer-analyst-state-of-maine-oit-augusta-me"/></text:h>
      <text:p text:style-name="First_20_paragraph">Full stack development using Agile methodologies of accessible, responsive, cross-browser web applications for DHHS case management. Used Oracle, Java, Spring, Hibernate, Bootstrap, jQuery, WebLogic, Jenkins, SonarQube.</text:p>
      <text:list text:style-name="L2">
        <text:list-item>
          <text:p text:style-name="P2">Led an incident response that required coordinating testers for 82 applications in two days.</text:p>
        </text:list-item>
        <text:list-item>
          <text:p text:style-name="P2">Proactively led team in secure and accessible code practices so a major app went live with no waivers.</text:p>
        </text:list-item>
        <text:list-item>
          <text:p text:style-name="P2">Reduced time spent supporting APS case management system by over 50% over two years.</text:p>
        </text:list-item>
        <text:list-item>
          <text:p text:style-name="P2">Improved team’s code quality for multiple projects by implementing automated builds and code analysis.</text:p>
        </text:list-item>
        <text:list-item>
          <text:p text:style-name="P2">Presented code quality lessons learned to other teams, then over 400 people at 2017 OIT All-Hands meeting.</text:p>
        </text:list-item>
        <text:list-item>
          <text:p text:style-name="P2">Improved reliability and security by replacing legacy check printing applet, coordinating testing with bank.</text:p>
        </text:list-item>
      </text:list>
      <text:h text:style-name="Heading_20_2" text:outline-level="2"><text:bookmark-start text:name="jun-2007---jul-2015-software-developer-consultant-inmaps-acquired-by-ubisense-in-2011-camden-me"/>Jun 2007 - Jul 2015, <text:span text:style-name="T1">Software Developer / Consultant</text:span>, InMaps (acquired by Ubisense in 2011), Camden ME<text:bookmark-end text:name="jun-2007---jul-2015-software-developer-consultant-inmaps-acquired-by-ubisense-in-2011-camden-me"/></text:h>
      <text:p text:style-name="First_20_paragraph">Full stack web and mobile development of GPS-based gas leak survey planning and tracking application (47 thousand miles of mains surveyed, 75 million GPS points recorded). Assisted in Customer Development. Consulted with gas and electric utilities to maintain and improve their GE Smallworld GIS. Customer support for every line of code written. Used Python, Django, PostgreSQL/PostGIS, SQLite, JavaScript, jQuery, C# .NET, Balsamiq, GE Smallworld, Magik, Oracle Spatial, SQL, Java, Emacs.</text:p>
      <text:list text:style-name="L3">
        <text:list-item>
          <text:p text:style-name="P3">Created architecture for product including web front/back end and mobile offline data collection and syncing.</text:p>
        </text:list-item>
        <text:list-item>
          <text:p text:style-name="P3">Designed mobile mapping and data collection user experience based on time spent with users in the field.</text:p>
        </text:list-item>
        <text:list-item>
          <text:p text:style-name="P3">Implemented issue tracking for all product ideas, bugs and testing which was adopted organization-wide.</text:p>
        </text:list-item>
        <text:list-item>
          <text:p text:style-name="P3">Designed data model for custom data collection, audit history, and style system for customizable maps.</text:p>
        </text:list-item>
        <text:list-item>
          <text:p text:style-name="P3">Wrote code that processed tens of thousands of geometries per second on an inexpensive cloud VPS.</text:p>
        </text:list-item>
        <text:list-item>
          <text:p text:style-name="P3">Designed feature to compensate on the fly for temporarily inaccurate GPS.</text:p>
        </text:list-item>
        <text:list-item>
          <text:p text:style-name="P3">Reverse-engineered gas detector data protocol so customers could log previously unavailable data.</text:p>
        </text:list-item>
        <text:list-item>
          <text:p text:style-name="P3">Designed app to record/visualize field data in real time with smaller budget than legacy product it replaced.</text:p>
        </text:list-item>
        <text:list-item>
          <text:p text:style-name="P3">Created tools for street name aligning and map transforming for small utilities that partially automated hard-to- automate tasks, balancing the need to decrease development cost and decrease manual effort.</text:p>
        </text:list-item>
      </text:list>
      <text:h text:style-name="Heading_20_2" text:outline-level="2"><text:bookmark-start text:name="education"/><text:span text:style-name="T1">Education</text:span><text:bookmark-end text:name="education"/></text:h>
      <text:p text:style-name="First_20_paragraph">B.S. in Computer Science, University of Maine, Orono</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Bold" style:font-family-generic="swiss" style:font-pitch="variable" style:name="DejaVu Sans" svg:font-family="'DejaVu Sans'"/>
    <style:font-face style:font-adornments="Book" style:font-family-generic="modern" style:font-pitch="fixed" style:name="DejaVu Sans Mono" svg:font-family="'DejaVu Sans Mono'"/>
    <style:font-face style:font-adornments="Bold Oblique" style:font-family-generic="swiss" style:font-pitch="variable" style:name="DejaVu Sans1" svg:font-family="'DejaVu Sans'"/>
    <style:font-face style:font-adornments="Book" style:font-family-generic="swiss" style:font-pitch="variable" style:name="DejaVu Sans2" svg:font-family="'DejaVu Sans'"/>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writing-mode="lr-tb">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master-page-name="" style:name="Author" style:parent-style-name="Standard">
      <style:paragraph-properties style:justify-single-word="false" style:page-number="auto" fo:text-align="center"/>
      <style:text-properties style:font-family-generic="swiss" style:font-name="DejaVu Sans2" style:font-pitch="variable" style:font-style-name="Book" fo:font-family="'DejaVu Sans'" fo:font-size="9.5pt"/>
    </style:style>
    <style:style style:class="html" style:family="paragraph" style:name="Date" style:parent-style-name="Standard">
      <style:paragraph-properties style:justify-single-word="false" fo:text-align="center"/>
      <style:text-properties style:font-family-generic="swiss" style:font-name="DejaVu Sans2" style:font-pitch="variable" style:font-style-name="Book" fo:font-family="'DejaVu Sans'" fo:font-size="9.5pt"/>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in" fo:margin-top="0in"/>
      <style:text-properties style:font-family-generic="swiss" style:font-name="DejaVu Sans2" style:font-pitch="variable" style:font-style-name="Book" fo:font-family="'DejaVu Sans'" fo:font-size="11p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master-page-name="" style:name="Heading_20_1" style:next-style-name="Text_20_body" style:parent-style-name="Heading">
      <style:paragraph-properties style:contextual-spacing="false" style:justify-single-word="false" style:page-number="auto" fo:margin-bottom="0in" fo:margin-top="0in" fo:text-align="center"/>
      <style:text-properties style:font-family-generic="swiss" style:font-name="DejaVu Sans" style:font-pitch="variable" style:font-size-asian="115%" style:font-size-complex="115%" style:font-style-name="Bold" style:font-weight-asian="bold" style:font-weight-complex="bold" fo:color="#8a3324" fo:font-family="'DejaVu Sans'" fo:font-size="20pt" fo:font-weight="bold" fo:letter-spacing="0.0693in" loext:opacity="100%"/>
    </style:style>
    <style:style style:class="text" style:default-outline-level="2" style:display-name="Heading 2" style:family="paragraph" style:master-page-name="" style:name="Heading_20_2" style:next-style-name="Text_20_body" style:parent-style-name="Heading">
      <style:paragraph-properties style:contextual-spacing="false" style:page-number="auto" fo:margin-bottom="0in" fo:margin-top="0.1098in"/>
      <style:text-properties style:font-family-generic="swiss" style:font-name="DejaVu Sans1" style:font-pitch="variable" style:font-size-asian="14pt" style:font-size-complex="14pt" style:font-style-asian="italic" style:font-style-complex="italic" style:font-style-name="Bold Oblique" style:font-weight-asian="bold" style:font-weight-complex="bold" fo:color="#8a3324" fo:font-family="'DejaVu Sans'" fo:font-size="12pt" fo:font-style="normal" fo:font-weight="normal" loext:opacity="100%"/>
    </style:style>
    <style:style style:class="text" style:default-outline-level="3" style:display-name="Heading 3" style:family="paragraph" style:master-page-name="" style:name="Heading_20_3" style:next-style-name="Text_20_body" style:parent-style-name="Heading">
      <style:paragraph-properties style:contextual-spacing="false" style:page-number="auto" fo:margin-bottom="0in" fo:margin-top="0.1098in"/>
      <style:text-properties style:font-family-generic="swiss" style:font-name="DejaVu Sans2" style:font-pitch="variable" style:font-size-asian="14pt" style:font-size-complex="14pt" style:font-style-name="Book" style:font-weight-asian="bold" style:font-weight-complex="bold" fo:color="#8a3324" fo:font-family="'DejaVu Sans'" fo:font-size="12pt" fo:font-weight="normal" loext:opacity="100%"/>
    </style:style>
    <style:style style:class="text" style:default-outline-level="4" style:display-name="Heading 4" style:family="paragraph" style:name="Heading_20_4" style:next-style-name="Text_20_body" style:parent-style-name="Heading">
      <style:paragraph-properties style:contextual-spacing="false" fo:margin-bottom="0in" fo:margin-top="0.1098in"/>
      <style:text-properties style:font-family-generic="swiss" style:font-name="DejaVu Sans2" style:font-pitch="variable" style:font-size-asian="85%" style:font-size-complex="85%" style:font-style-asian="italic" style:font-style-complex="italic" style:font-style-name="Book" style:font-weight-asian="bold" style:font-weight-complex="bold" fo:color="#8a3324" fo:font-family="'DejaVu Sans'" fo:font-size="12pt" fo:font-style="normal" fo:font-weight="normal" loext:opacity="100%"/>
    </style:style>
    <style:style style:class="text" style:default-outline-level="5" style:display-name="Heading 5" style:family="paragraph" style:name="Heading_20_5" style:next-style-name="Text_20_body" style:parent-style-name="Heading">
      <style:paragraph-properties style:contextual-spacing="false" fo:margin-bottom="0in" fo:margin-top="0.1098in"/>
      <style:text-properties style:font-family-generic="swiss" style:font-name="DejaVu Sans2" style:font-pitch="variable" style:font-size-asian="85%" style:font-size-complex="85%" style:font-style-name="Book" style:font-weight-asian="bold" style:font-weight-complex="bold" fo:color="#8a3324" fo:font-family="'DejaVu Sans'" fo:font-size="12pt" fo:font-weight="normal" loext:opacity="100%"/>
    </style:style>
    <style:style style:class="text" style:default-outline-level="6" style:display-name="Heading 6" style:family="paragraph" style:master-page-name="" style:name="Heading_20_6" style:next-style-name="Text_20_body" style:parent-style-name="Heading">
      <style:paragraph-properties style:contextual-spacing="false" style:page-number="auto" fo:margin-bottom="0.1098in" fo:margin-top="0.1098in"/>
      <style:text-properties style:font-family-generic="swiss" style:font-name="DejaVu Sans2" style:font-pitch="variable" style:font-size-asian="75%" style:font-size-complex="75%" style:font-style-name="Book" style:font-weight-asian="bold" style:font-weight-complex="bold" fo:color="#8a3324" fo:font-family="'DejaVu Sans'" fo:font-size="12pt" fo:font-weight="normal" loext:opacity="100%"/>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DejaVu Sans Mono" style:font-name-asian="Courier New" style:font-name-complex="Courier New" style:font-pitch="fixed" style:font-pitch-asian="fixed" style:font-pitch-complex="fixed" style:font-size-asian="10pt" style:font-size-complex="10pt" style:font-style-name="Book" fo:country="none" fo:font-family="'DejaVu Sans Mono'"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master-page-name="" style:name="Title" style:next-style-name="Text_20_body" style:parent-style-name="Heading">
      <style:paragraph-properties style:contextual-spacing="false" style:justify-single-word="false" style:page-number="auto" fo:margin-bottom="0in" fo:margin-top="0in" fo:text-align="center"/>
      <style:text-properties style:font-family-generic="swiss" style:font-name="DejaVu Sans" style:font-pitch="variable" style:font-size-asian="28pt" style:font-size-complex="28pt" style:font-style-name="Bold" style:font-weight-asian="bold" style:font-weight-complex="bold" fo:color="#8a3324" fo:font-family="'DejaVu Sans'" fo:font-size="20pt" fo:font-weight="bold" fo:letter-spacing="0.0693in" loext:opacity="100%"/>
    </style:style>
    <style:style style:class="chapter" style:family="paragraph" style:master-page-name="" style:name="Subtitle" style:next-style-name="Text_20_body" style:parent-style-name="Heading">
      <style:paragraph-properties style:contextual-spacing="false" style:justify-single-word="false" style:page-number="auto" fo:margin-bottom="0in" fo:margin-top="0in" fo:text-align="center"/>
      <style:text-properties style:font-family-generic="swiss" style:font-name="DejaVu Sans2" style:font-pitch="variable" style:font-size-asian="18pt" style:font-size-complex="18pt" style:font-style-name="Book" fo:color="#8a3324" fo:font-family="'DejaVu Sans'" fo:font-size="14pt" loext:opacity="100%"/>
    </style:style>
    <style:style style:class="list" style:display-name="List 1" style:family="paragraph" style:name="List_20_1" style:parent-style-name="List">
      <style:paragraph-properties style:auto-text-indent="false" style:contextual-spacing="false" fo:margin-bottom="0.0835in" fo:margin-left="0.25in" fo:margin-right="0in" fo:margin-top="0in" fo:text-indent="-0.25in"/>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5in" fo:margin-left="0.5in" fo:margin-right="0.5in" fo:margin-top="0.5in" fo:page-height="11in" fo:page-width="8.5in" loext:margin-gutter="0in">
        <style:columns fo:column-count="1" fo:column-gap="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Brad Achorn</dc:title>
    <dc:description/>
    <dc:subject/>
    <meta:keyword/>
    <meta:initial-creator>brad@logicalchaos.com, 191 Broadway Rockland ME 04841, (207) 441-3412</meta:initial-creator>
    <dc:creator>brad@logicalchaos.com, 191 Broadway Rockland ME 04841, (207) 441-3412</dc:creator>
    <meta:creation-date>2024-12-16T21:56:28Z</meta:creation-date>
    <dc:date>2024-12-16T21:56:28Z</dc:date>
  </office:meta>
</office:document-meta>
</file>